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9166in" text:min-label-width="0.2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2">
      <text:list-level-style-number text:level="1" style:num-prefix="〈" style:num-suffix="〉" style:num-format="1" text:start-value="2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text:style-name="WW_CharLFO3LVL1" style:num-suffix="、" style:num-format="1" text:start-value="2">
        <style:list-level-properties text:space-before="0.9166in" text:min-label-width="0.2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9166in" text:min-label-width="0.2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5">
      <text:list-level-style-number text:level="1" style:num-prefix="〈" style:num-suffix="〉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1.3333in" text:min-label-width="0.25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1944in"/>
      <style:text-properties style:font-name="標楷體" style:font-name-asian="標楷體"/>
    </style:style>
    <style:style style:name="P4" style:parent-style-name="內文" style:family="paragraph">
      <style:paragraph-properties fo:line-height="0.1944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-asian="標楷體" style:font-name-complex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line-height="0.1944in"/>
      <style:text-properties style:font-name="標楷體" style:font-name-asian="標楷體"/>
    </style:style>
    <style:style style:name="P11" style:parent-style-name="內文" style:family="paragraph">
      <style:paragraph-properties fo:line-height="0.1944in"/>
      <style:text-properties style:font-name="標楷體" style:font-name-asian="標楷體"/>
    </style:style>
    <style:style style:name="P12" style:parent-style-name="內文" style:family="paragraph">
      <style:paragraph-properties fo:line-height="0.1944in"/>
      <style:text-properties style:font-name="標楷體" style:font-name-asian="標楷體"/>
    </style:style>
    <style:style style:name="P13" style:parent-style-name="內文" style:family="paragraph">
      <style:paragraph-properties fo:line-height="0.1944in"/>
      <style:text-properties style:font-name="標楷體" style:font-name-asian="標楷體"/>
    </style:style>
    <style:style style:name="P14" style:parent-style-name="內文" style:family="paragraph">
      <style:paragraph-properties fo:line-height="0.1944in"/>
      <style:text-properties style:font-name="標楷體" style:font-name-asian="標楷體"/>
    </style:style>
    <style:style style:name="P15" style:parent-style-name="內文" style:family="paragraph">
      <style:paragraph-properties fo:line-height="0.1944in"/>
      <style:text-properties style:font-name="標楷體" style:font-name-asian="標楷體"/>
    </style:style>
    <style:style style:name="P16" style:parent-style-name="內文" style:family="paragraph">
      <style:paragraph-properties fo:line-height="0.1944in"/>
      <style:text-properties style:font-name="標楷體" style:font-name-asian="標楷體"/>
    </style:style>
    <style:style style:name="P17" style:parent-style-name="內文" style:family="paragraph">
      <style:paragraph-properties fo:line-height="0.1944in"/>
      <style:text-properties style:font-name="標楷體" style:font-name-asian="標楷體"/>
    </style:style>
    <style:style style:name="P18" style:parent-style-name="內文" style:family="paragraph">
      <style:paragraph-properties fo:line-height="0.1944in"/>
      <style:text-properties style:font-name="標楷體" style:font-name-asian="標楷體"/>
    </style:style>
    <style:style style:name="P19" style:parent-style-name="內文" style:family="paragraph">
      <style:paragraph-properties fo:line-height="0.1944in"/>
      <style:text-properties style:font-name="標楷體" style:font-name-asian="標楷體"/>
    </style:style>
    <style:style style:name="P20" style:parent-style-name="內文" style:family="paragraph">
      <style:paragraph-properties fo:line-height="0.1944in"/>
      <style:text-properties style:font-name="標楷體" style:font-name-asian="標楷體"/>
    </style:style>
    <style:style style:name="P21" style:parent-style-name="內文" style:family="paragraph">
      <style:paragraph-properties fo:line-height="0.1944in"/>
      <style:text-properties style:font-name="標楷體" style:font-name-asian="標楷體"/>
    </style:style>
    <style:style style:name="P22" style:parent-style-name="內文" style:family="paragraph">
      <style:paragraph-properties fo:line-height="0.1944in"/>
      <style:text-properties style:font-name="標楷體" style:font-name-asian="標楷體"/>
    </style:style>
    <style:style style:name="P23" style:parent-style-name="內文" style:family="paragraph">
      <style:paragraph-properties fo:line-height="0.1944in"/>
      <style:text-properties style:font-name="標楷體" style:font-name-asian="標楷體"/>
    </style:style>
    <style:style style:name="P24" style:parent-style-name="內文" style:family="paragraph">
      <style:paragraph-properties fo:line-height="0.1944in"/>
      <style:text-properties style:font-name="標楷體" style:font-name-asian="標楷體"/>
    </style:style>
    <style:style style:name="P25" style:parent-style-name="內文" style:family="paragraph">
      <style:paragraph-properties fo:line-height="0.1944in"/>
      <style:text-properties style:font-name="標楷體" style:font-name-asian="標楷體"/>
    </style:style>
    <style:style style:name="P26" style:parent-style-name="內文" style:family="paragraph">
      <style:paragraph-properties fo:line-height="0.1944in"/>
      <style:text-properties style:font-name="標楷體" style:font-name-asian="標楷體"/>
    </style:style>
    <style:style style:name="P27" style:parent-style-name="內文" style:family="paragraph">
      <style:paragraph-properties fo:line-height="0.1944in"/>
      <style:text-properties style:font-name="標楷體" style:font-name-asian="標楷體"/>
    </style:style>
    <style:style style:name="P28" style:parent-style-name="內文" style:family="paragraph">
      <style:paragraph-properties fo:line-height="0.1944in"/>
      <style:text-properties style:font-name="標楷體" style:font-name-asian="標楷體"/>
    </style:style>
    <style:style style:name="P29" style:parent-style-name="內文" style:family="paragraph">
      <style:paragraph-properties fo:line-height="0.1944in"/>
      <style:text-properties style:font-name="標楷體" style:font-name-asian="標楷體"/>
    </style:style>
    <style:style style:name="P30" style:parent-style-name="內文" style:family="paragraph">
      <style:paragraph-properties fo:line-height="0.1944in"/>
      <style:text-properties style:font-name="標楷體" style:font-name-asian="標楷體"/>
    </style:style>
    <style:style style:name="P31" style:parent-style-name="內文" style:family="paragraph">
      <style:paragraph-properties fo:line-height="0.1944in"/>
      <style:text-properties style:font-name="標楷體" style:font-name-asian="標楷體"/>
    </style:style>
    <style:style style:name="P32" style:parent-style-name="內文" style:list-style-name="LFO5" style:family="paragraph">
      <style:paragraph-properties fo:line-height="0.1944in"/>
      <style:text-properties style:font-name="標楷體" style:font-name-asian="標楷體"/>
    </style:style>
    <style:style style:name="P33" style:parent-style-name="內文" style:family="paragraph">
      <style:paragraph-properties fo:line-height="0.1944in"/>
      <style:text-properties style:font-name="標楷體" style:font-name-asian="標楷體"/>
    </style:style>
    <style:style style:name="P34" style:parent-style-name="內文" style:family="paragraph">
      <style:paragraph-properties fo:line-height="0.1944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line-height="0.1944in"/>
      <style:text-properties style:font-name="標楷體" style:font-name-asian="標楷體"/>
    </style:style>
    <style:style style:name="P39" style:parent-style-name="內文" style:family="paragraph">
      <style:paragraph-properties fo:line-height="0.1944in"/>
      <style:text-properties style:font-name="標楷體" style:font-name-asian="標楷體"/>
    </style:style>
    <style:style style:name="P40" style:parent-style-name="內文" style:family="paragraph">
      <style:paragraph-properties fo:line-height="0.1944in"/>
      <style:text-properties style:font-name="標楷體" style:font-name-asian="標楷體"/>
    </style:style>
    <style:style style:name="P41" style:parent-style-name="內文" style:family="paragraph">
      <style:paragraph-properties fo:line-height="0.1944in"/>
      <style:text-properties style:font-name="標楷體" style:font-name-asian="標楷體"/>
    </style:style>
    <style:style style:name="P42" style:parent-style-name="內文" style:family="paragraph">
      <style:paragraph-properties fo:line-height="0.1944in"/>
      <style:text-properties style:font-name="標楷體" style:font-name-asian="標楷體"/>
    </style:style>
    <style:style style:name="P43" style:parent-style-name="內文" style:family="paragraph">
      <style:paragraph-properties fo:line-height="0.1944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line-height="0.1944in"/>
      <style:text-properties style:font-name="標楷體" style:font-name-asian="標楷體"/>
    </style:style>
    <style:style style:name="P48" style:parent-style-name="內文" style:family="paragraph">
      <style:paragraph-properties fo:line-height="0.1944in"/>
      <style:text-properties style:font-name="標楷體" style:font-name-asian="標楷體"/>
    </style:style>
    <style:style style:name="P49" style:parent-style-name="內文" style:family="paragraph">
      <style:paragraph-properties fo:line-height="0.1944in"/>
      <style:text-properties style:font-name="標楷體" style:font-name-asian="標楷體"/>
    </style:style>
    <style:style style:name="P50" style:parent-style-name="內文" style:family="paragraph">
      <style:paragraph-properties fo:line-height="0.1944in"/>
      <style:text-properties style:font-name="標楷體" style:font-name-asian="標楷體"/>
    </style:style>
    <style:style style:name="P51" style:parent-style-name="內文" style:family="paragraph">
      <style:paragraph-properties fo:line-height="0.1944in"/>
      <style:text-properties style:font-name="標楷體" style:font-name-asian="標楷體"/>
    </style:style>
    <style:style style:name="P52" style:parent-style-name="內文" style:family="paragraph">
      <style:paragraph-properties fo:line-height="0.1944in"/>
      <style:text-properties style:font-name="標楷體" style:font-name-asian="標楷體"/>
    </style:style>
    <style:style style:name="P53" style:parent-style-name="內文" style:family="paragraph">
      <style:paragraph-properties fo:line-height="0.1944in"/>
      <style:text-properties style:font-name="標楷體" style:font-name-asian="標楷體"/>
    </style:style>
    <style:style style:name="P54" style:parent-style-name="內文" style:family="paragraph">
      <style:paragraph-properties fo:line-height="0.1944in"/>
      <style:text-properties style:font-name="標楷體" style:font-name-asian="標楷體"/>
    </style:style>
    <style:style style:name="P55" style:parent-style-name="內文" style:family="paragraph">
      <style:paragraph-properties fo:line-height="0.1944in"/>
      <style:text-properties style:font-name="標楷體" style:font-name-asian="標楷體"/>
    </style:style>
    <style:style style:name="P56" style:parent-style-name="內文" style:family="paragraph">
      <style:paragraph-properties fo:line-height="0.1944in"/>
      <style:text-properties style:font-name="標楷體" style:font-name-asian="標楷體"/>
    </style:style>
    <style:style style:name="P57" style:parent-style-name="內文" style:family="paragraph">
      <style:paragraph-properties fo:line-height="0.1944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超連結" style:family="text">
      <style:text-properties style:font-name="標楷體" style:font-name-asian="標楷體" style:use-window-font-color="true"/>
    </style:style>
    <style:style style:name="P62" style:parent-style-name="內文" style:family="paragraph">
      <style:paragraph-properties fo:line-height="0.1944in"/>
    </style:style>
    <style:style style:name="T63" style:parent-style-name="超連結" style:family="text">
      <style:text-properties style:font-name="標楷體" style:font-name-asian="標楷體" style:use-window-font-color="true" style:text-underline-type="none"/>
    </style:style>
    <style:style style:name="P64" style:parent-style-name="內文" style:family="paragraph">
      <style:paragraph-properties fo:line-height="0.1944in"/>
    </style:style>
    <style:style style:name="T65" style:parent-style-name="超連結" style:family="text">
      <style:text-properties style:font-name="標楷體" style:font-name-asian="標楷體" style:use-window-font-color="true" style:text-underline-type="none"/>
    </style:style>
    <style:style style:name="T66" style:parent-style-name="超連結" style:family="text">
      <style:text-properties style:font-name="標楷體" style:font-name-asian="標楷體" style:use-window-font-color="true" style:text-underline-type="none"/>
    </style:style>
    <style:style style:name="T67" style:parent-style-name="超連結" style:family="text">
      <style:text-properties style:font-name="標楷體" style:font-name-asian="標楷體" style:use-window-font-color="true" style:text-underline-type="none"/>
    </style:style>
    <style:style style:name="T68" style:parent-style-name="超連結" style:family="text">
      <style:text-properties style:font-name="標楷體" style:font-name-asian="標楷體" style:use-window-font-color="true" style:text-underline-type="none"/>
    </style:style>
    <style:style style:name="P69" style:parent-style-name="內文" style:family="paragraph">
      <style:paragraph-properties fo:line-height="0.1944in"/>
    </style:style>
    <style:style style:name="T70" style:parent-style-name="超連結" style:family="text">
      <style:text-properties style:font-name="標楷體" style:font-name-asian="標楷體" style:use-window-font-color="true" style:text-underline-type="none"/>
    </style:style>
    <style:style style:name="T71" style:parent-style-name="超連結" style:family="text">
      <style:text-properties style:font-name="標楷體" style:font-name-asian="標楷體" style:use-window-font-color="true" style:text-underline-type="none"/>
    </style:style>
    <style:style style:name="T72" style:parent-style-name="超連結" style:family="text">
      <style:text-properties style:font-name="標楷體" style:font-name-asian="標楷體" style:use-window-font-color="true" style:text-underline-type="none"/>
    </style:style>
    <style:style style:name="T73" style:parent-style-name="超連結" style:family="text">
      <style:text-properties style:font-name="標楷體" style:font-name-asian="標楷體" style:use-window-font-color="true" style:text-underline-type="none"/>
    </style:style>
    <style:style style:name="P74" style:parent-style-name="內文" style:family="paragraph">
      <style:paragraph-properties fo:line-height="0.1944in"/>
      <style:text-properties style:font-name="標楷體" style:font-name-asian="標楷體"/>
    </style:style>
    <style:style style:name="P75" style:parent-style-name="內文" style:family="paragraph">
      <style:paragraph-properties fo:line-height="0.1944in"/>
      <style:text-properties style:font-name="標楷體" style:font-name-asian="標楷體"/>
    </style:style>
    <style:style style:name="P76" style:parent-style-name="內文" style:family="paragraph">
      <style:paragraph-properties fo:line-height="0.1944in"/>
      <style:text-properties style:font-name="標楷體" style:font-name-asian="標楷體"/>
    </style:style>
    <style:style style:name="P77" style:parent-style-name="內文" style:family="paragraph">
      <style:paragraph-properties fo:line-height="0.1944in"/>
      <style:text-properties style:font-name="標楷體" style:font-name-asian="標楷體"/>
    </style:style>
    <style:style style:name="P7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olumn88" style:family="table-column">
      <style:table-column-properties style:column-width="0.4763in"/>
    </style:style>
    <style:style style:name="TableColumn89" style:family="table-column">
      <style:table-column-properties style:column-width="1.0236in"/>
    </style:style>
    <style:style style:name="TableColumn90" style:family="table-column">
      <style:table-column-properties style:column-width="1.25in"/>
    </style:style>
    <style:style style:name="TableColumn91" style:family="table-column">
      <style:table-column-properties style:column-width="1.125in"/>
    </style:style>
    <style:style style:name="TableColumn92" style:family="table-column">
      <style:table-column-properties style:column-width="1.5in"/>
    </style:style>
    <style:style style:name="Table87" style:family="table">
      <style:table-properties style:width="5.375in" fo:margin-left="0.0194in" table:align="left"/>
    </style:style>
    <style:style style:name="TableRow93" style:family="table-row">
      <style:table-row-properties style:min-row-height="0.3631in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3479in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3361in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3611in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6pt"/>
    </style:style>
    <style:style style:name="P138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083in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P14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olumn155" style:family="table-column">
      <style:table-column-properties style:column-width="0.4763in"/>
    </style:style>
    <style:style style:name="TableColumn156" style:family="table-column">
      <style:table-column-properties style:column-width="1.0236in"/>
    </style:style>
    <style:style style:name="TableColumn157" style:family="table-column">
      <style:table-column-properties style:column-width="1.25in"/>
    </style:style>
    <style:style style:name="TableColumn158" style:family="table-column">
      <style:table-column-properties style:column-width="1.125in"/>
    </style:style>
    <style:style style:name="TableColumn159" style:family="table-column">
      <style:table-column-properties style:column-width="1.5in"/>
    </style:style>
    <style:style style:name="Table154" style:family="table">
      <style:table-properties style:width="5.375in" fo:margin-left="0.0194in" table:align="left"/>
    </style:style>
    <style:style style:name="TableRow160" style:family="table-row">
      <style:table-row-properties style:min-row-height="0.3631in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3479in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min-row-height="0.3361in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3611in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6pt"/>
    </style:style>
    <style:style style:name="P205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line-height="0.2083in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P20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105年運動i台灣臺南市學甲區籃球社區聯誼賽報名簡章</text:p>
      <text:p text:style-name="P3">一、宗旨：為提倡國民動態休閒活動培養國民終身運動習慣，且有別於傳統競技項目，活動以趣味化分組、樂趣化、創意活動內容，並結合地方特色、觀光產業、地方企業等，以鼓勵國民參與運動，提昇國民生活品質。</text:p>
      <text:p text:style-name="P4"><text:span text:style-name="T5">二</text:span><text:span text:style-name="T6">、主辦單位：</text:span><text:span text:style-name="T7">教育部體育署</text:span><text:span text:style-name="T8">、</text:span><text:span text:style-name="T9">臺南市政府</text:span></text:p>
      <text:p text:style-name="P10">三、承辦單位：臺南市學甲區體育會</text:p>
      <text:p text:style-name="P11">四、協辦單位:<text:s/>臺南市體育處、學甲區公所、學甲區仁得里辦公處</text:p>
      <text:p text:style-name="P12">五、活動日期：105年07月10日星期日<text:s/></text:p>
      <text:p text:style-name="P13">五、活動地點：學甲區華宗公園綜合球場</text:p>
      <text:p text:style-name="P14">六、社區聯誼賽3對3組別：限報名總隊數90隊；各組前3名之球隊晉級，各隊報名3人。</text:p>
      <text:p text:style-name="P15"><text:s text:c="6"/>1、百齡組：年齡相加需超過百歲。</text:p>
      <text:p text:style-name="P16"><text:s text:c="6"/>2、社男組：不限年齡。</text:p>
      <text:p text:style-name="P17"><text:s text:c="6"/>3、社女組：不限年齡。</text:p>
      <text:p text:style-name="P18"><text:s text:c="6"/>4、公教組：須為正式編制內之公教人員，或代理代課教師。</text:p>
      <text:p text:style-name="P19"><text:s text:c="6"/>5、企業組：須為同一公司之員工。</text:p>
      <text:p text:style-name="P20"><text:s text:c="6"/>6、青年男子組：86年9月1日以後出生者。</text:p>
      <text:p text:style-name="P21"><text:s text:c="6"/>7、青少年男子組：89年9月1日以後出生者。</text:p>
      <text:p text:style-name="P22"><text:s text:c="6"/>8、少年組：92年9月1日以後出生者。</text:p>
      <text:p text:style-name="P23"><text:s text:c="6"/>9、親子組：父親或母親帶孩子2人，或雙親帶孩子1人。</text:p>
      <text:p text:style-name="P24">七、3對3比賽制度：1、預賽採分組單循環，決賽採單淘汰。</text:p>
      <text:p text:style-name="P25"><text:s text:c="7"/><text:s/><text:s text:c="5"/><text:s/><text:s text:c="2"/><text:s/><text:s text:c="3"/>2、採用中華民國籃球協會公布之最新籃球規則。</text:p>
      <text:p text:style-name="P26">八、趣味體驗營活動：</text:p>
      <text:p text:style-name="P27"><text:s text:c="6"/>〈1〉罰球比賽：1、親子組：父親或母親帶孩子2人，或雙親帶孩子1人。</text:p>
      <text:p text:style-name="P28"><text:s text:c="21"/>2、師生組：1位教師，2位學生〈高中、國中、國小均可〉。</text:p>
      <text:p text:style-name="P29"><text:s text:c="21"/>3、百齡組：各隊報名3人，年齡相加需超過百歲。</text:p>
      <text:p text:style-name="P30"><text:s text:c="21"/>4、比賽規則現場公佈，各組取前三名贈送獎品。</text:p>
      <text:p text:style-name="P31">九、報名方式：</text:p>
      <text:list text:style-name="LFO5" text:continue-numbering="true">
        <text:list-item>
          <text:p text:style-name="P32">3對3比賽--</text:p>
        </text:list-item>
      </text:list>
      <text:p text:style-name="P33"><text:s text:c="11"/>1、採親自報名。</text:p>
      <text:p text:style-name="P34"><text:span text:style-name="T35"><text:s text:c="11"/>2、報名至06月1</text:span><text:span text:style-name="T36">7</text:span><text:span text:style-name="T37">日(或隊數額滿)截止。</text:span></text:p>
      <text:p text:style-name="P38"><text:s text:c="11"/>3、百齡組跟親子組可重複報名，其他各組不可重複報名；報名罰球比賽不受限制。</text:p>
      <text:p text:style-name="P39"><text:s text:c="6"/>〈2〉罰球比賽--</text:p>
      <text:p text:style-name="P40"><text:s text:c="11"/>1、採郵寄或親自報名。</text:p>
      <text:p text:style-name="P41"><text:s text:c="11"/>2、可以重複報名。報名至06月17日截止。</text:p>
      <text:p text:style-name="P42"><text:s text:c="4"/><text:s text:c="2"/>※參賽隊伍名單及當天賽程於06月30日公告在臺南市學甲區體育會網址：</text:p>
      <text:p text:style-name="P43"><text:span text:style-name="T44"><text:s text:c="17"/></text:span><text:span text:style-name="T45">http://www.dyps.tn.edu.tw/sj-sport/</text:span><text:span text:style-name="T46"><text:s text:c="9"/></text:span></text:p>
      <text:p text:style-name="P47">十、獎勵：〈1〉3對3比賽各組取前四名頒發獎章、獎品。</text:p>
      <text:p text:style-name="P48"><text:s text:c="9"/>〈2〉趣味體驗營各組取前三名頒發獎品。</text:p>
      <text:p text:style-name="P49"><text:s text:c="9"/>〈3〉報名參加者可參與抽獎活動。〈開幕典禮後暨比賽進行中隨時舉行抽獎活動〉</text:p>
      <text:p text:style-name="P50">十一、注意事項：</text:p>
      <text:p text:style-name="P51"><text:s text:c="9"/>〈1〉參賽人員請於比賽當天，07：50至08：20辦理報到手續，領取礦泉水及抽獎券。</text:p>
      <text:p text:style-name="P52"><text:s text:c="9"/>〈2〉參賽人員請於比賽當日攜帶身分證及健保卡(證件皆需要有照片)查驗。</text:p>
      <text:p text:style-name="P53"><text:s text:c="16"/>百齡組、公教組、企業組請備妥相關證件(如：教師證、員工證等)以利查驗</text:p>
      <text:p text:style-name="P54"><text:s text:c="9"/>〈3〉各區晉級決賽之球隊，請於8月28日〈星期日〉，上午07：50至08：40，至新營區</text:p>
      <text:p text:style-name="P55"><text:s text:c="16"/>市立籃球場(家樂福後面)辦理報到手續，領取礦泉水及紀念品。</text:p>
      <text:p text:style-name="P56"><text:s text:c="9"/>〈4〉各區晉級決賽之球隊名單，將於8月12日公告在臺南市體育總會籃球委員會網址：</text:p>
      <text:p text:style-name="P57"><text:span text:style-name="T58"><text:s text:c="7"/></text:span><text:span text:style-name="T59"><text:s text:c="6"/></text:span><text:span text:style-name="T60"><text:s text:c="3"/></text:span><text:a xlink:href="http://blog.dcs.tn.edu.tw/tnba1000/" office:target-frame-name="_top" xlink:show="replace"><text:span text:style-name="T61">http://blog.dcs.tn.edu.tw/tnba1000/</text:span></text:a></text:p>
      <text:p text:style-name="P62"><text:span text:style-name="T63"><text:s text:c="10"/>(5) 參賽人員須設籍學甲區方可報名。</text:span></text:p>
      <text:p text:style-name="P64"><text:span text:style-name="T65"><text:s text:c="10"/>(6) 報名地點於學甲區</text:span><text:span text:style-name="T66">米堤皮件(華宗路255號-0921292858張宜棻)</text:span><text:span text:style-name="T67">，</text:span><text:span text:style-name="T68">及東陽國小二樓行政</text:span></text:p>
      <text:p text:style-name="P69"><text:span text:style-name="T70"><text:s text:c="14"/>室陳碧雅小姐(華宗路260號)</text:span><text:span text:style-name="T71">保證金</text:span><text:span text:style-name="T72">，</text:span><text:span text:style-name="T73">每隊300元於報到時退還。</text:span></text:p>
      <text:p text:style-name="P74">十二、保險：所有參與人員於活動期間，均投保場地意外險。</text:p>
      <text:p text:style-name="P75">十三、本辦法如有未盡事宜，由承辦單位隨時修正公告之，並報教育部體育署核備。</text:p>
      <text:p text:style-name="P76"/>
      <text:p text:style-name="P77"/>
      <text:soft-page-break/>
      <text:p text:style-name="P78">105年運動i台灣臺南市學甲區籃球社區聯誼賽報名表</text:p>
      <text:p text:style-name="P79"/>
      <text:p text:style-name="P80">一、3對3比賽組</text:p>
      <text:p text:style-name="P81"/>
      <text:p text:style-name="P82">組別: □1、百齡組 <text:s text:c="2"/>□2、社男組 <text:s text:c="3"/>□3、社女組 <text:s/>□4、公教組 <text:s text:c="2"/>□5、企業組</text:p>
      <text:p text:style-name="P83"/>
      <text:p text:style-name="P84"><text:s text:c="6"/>□6、青年男子組 <text:s/>□ <text:s/>7、青少年男子組 <text:s text:c="2"/>□8、少年組 <text:s text:c="2"/>□9、親子組<text:s/></text:p>
      <text:p text:style-name="P85">隊名： <text:s text:c="4"/>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職稱</text:p>
          </table:table-cell>
          <table:table-cell table:style-name="TableCell96">
            <text:p text:style-name="P97">姓名</text:p>
          </table:table-cell>
          <table:table-cell table:style-name="TableCell98">
            <text:p text:style-name="P99">生日</text:p>
          </table:table-cell>
          <table:table-cell table:style-name="TableCell100">
            <text:p text:style-name="P101">身分證字號</text:p>
          </table:table-cell>
          <table:table-cell table:style-name="TableCell102">
            <text:p text:style-name="P103">連絡電話</text:p>
          </table:table-cell>
        </table:table-row>
        <table:table-row table:style-name="TableRow104">
          <table:table-cell table:style-name="TableCell105">
            <text:p text:style-name="P106">隊長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隊員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隊員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<text:s text:c="39"/></text:p>
      <text:p text:style-name="P138">聯絡人： <text:s text:c="20"/><text:line-break/>電話： <text:s text:c="18"/></text:p>
      <text:p text:style-name="P139"><text:span text:style-name="T140">手機： <text:s text:c="7"/></text:span><text:span text:style-name="T141"><text:s text:c="5"/></text:span></text:p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>二、趣味體驗營組(罰球比賽)</text:p>
      <text:p text:style-name="P150"/>
      <text:p text:style-name="P151">組別:□1、親子組<text:s text:c="3"/>□2、師生組 <text:s text:c="3"/>□3、百齡組<text:s/></text:p>
      <text:p text:style-name="P152">隊名： <text:s text:c="4"/></text:p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職稱</text:p>
          </table:table-cell>
          <table:table-cell table:style-name="TableCell163">
            <text:p text:style-name="P164">姓名</text:p>
          </table:table-cell>
          <table:table-cell table:style-name="TableCell165">
            <text:p text:style-name="P166">生日</text:p>
          </table:table-cell>
          <table:table-cell table:style-name="TableCell167">
            <text:p text:style-name="P168">身分證字號</text:p>
          </table:table-cell>
          <table:table-cell table:style-name="TableCell169">
            <text:p text:style-name="P170">連絡電話</text:p>
          </table:table-cell>
        </table:table-row>
        <table:table-row table:style-name="TableRow171">
          <table:table-cell table:style-name="TableCell172">
            <text:p text:style-name="P173">隊長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隊員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隊員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P204"><text:s text:c="39"/></text:p>
      <text:p text:style-name="P205">聯絡人： <text:s text:c="20"/><text:line-break/>電話： <text:s text:c="18"/></text:p>
      <text:p text:style-name="P206"><text:span text:style-name="T207">手機： <text:s text:c="7"/></text:span><text:span text:style-name="T208"><text:s text:c="5"/></text:span></text:p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1">
        <style:list-level-properties text:space-before="0.9166in" text:min-label-width="0.2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2">
      <text:list-level-style-number text:level="1" style:num-prefix="〈" style:num-suffix="〉" style:num-format="1" text:start-value="2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text:style-name="WW_CharLFO3LVL1" style:num-suffix="、" style:num-format="1" text:start-value="2">
        <style:list-level-properties text:space-before="0.9166in" text:min-label-width="0.2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9166in" text:min-label-width="0.2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5">
      <text:list-level-style-number text:level="1" style:num-prefix="〈" style:num-suffix="〉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1.3333in" text:min-label-width="0.25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1年臺南市基層籃球運動小聯盟辦理南瀛盃籃球錦標賽活動計畫</dc:title>
    <meta:initial-creator>Microsoft</meta:initial-creator>
    <dc:creator>user</dc:creator>
    <meta:creation-date>2016-05-20T02:06:00Z</meta:creation-date>
    <dc:date>2016-05-20T02:06:00Z</dc:date>
    <meta:print-date>2016-05-18T02:20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2" meta:character-count="2288" meta:row-count="16" meta:non-whitespace-character-count="1950"/>
  </office:meta>
</office:document-meta>
</file>